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30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263 FP UCR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 de Santa Fe solicita al Poder Ejecutivo Provincial, que a través de la Empresa Provincial de la Energía u otro organismo del Estado, proceda a la instrumentación de un programa o política de sustitución y recambio de todas las luminarias de los usuarios del sistema eléctrico provincial, que adhieran al mismo, por lámparas de las denominadas LED (light-emitting diode: ‘diodo emisor de luz’). Ei importe de dichos dispositivos serán abonados por los adherentes al programa, en seis (6) cuotas iguales, consecutivas y sin intereses en la facturación por servicios eléctricos, a vencer con posterioridad a la entrega o retiro de las lámparas de iluminación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09:56:09</dc:date>
    <meta:print-date>2015-08-04T09:56:04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82" meta:character-count="1121" meta:non-whitespace-character-count="943"/>
    <meta:user-defined meta:name="Información 1"/>
    <meta:user-defined meta:name="Información 2"/>
    <meta:user-defined meta:name="Información 3"/>
    <meta:user-defined meta:name="Información 4"/>
  </office:meta>
</office:document-meta>
</file>